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25in" fo:line-height="0.4444in" fo:margin-left="0.2812in" fo:margin-right="0.2333in" fo:text-indent="-0.0312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4368in" fo:margin-right="0.2333in" fo:text-indent="-0.1868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4368in" fo:margin-right="0.2333in" fo:text-indent="-0.186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4166in" fo:margin-left="-0.0034in" fo:text-indent="0.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4861in" fo:margin-right="0.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4861in" fo:margin-right="0.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中山女子高級中學</text:span><text:span text:style-name="T3"><text:s/></text:span><text:span text:style-name="T4">社團幹部</text:span><text:span text:style-name="T5">同意書</text:span></text:p>
      <text:p text:style-name="P6"><text:span text:style-name="T7">本人</text:span><text:span text:style-name="T8"><text:s text:c="14"/></text:span><text:span text:style-name="T9">願意擔任</text:span><text:span text:style-name="T10">11</text:span><text:span text:style-name="T11">3</text:span><text:span text:style-name="T12">學年度</text:span><text:span text:style-name="T13"><text:s text:c="17"/></text:span><text:span text:style-name="T14">社團</text:span><text:span text:style-name="T15"><text:s text:c="19"/></text:span><text:span text:style-name="T16"><text:s/></text:span><text:span text:style-name="T17">幹部乙職，盡心服務社團同學，完成各項工作及遵守學校相關規定。相關資格與規定如下</text:span><text:span text:style-name="T18">:</text:span></text:p>
      <text:p text:style-name="P19"><text:span text:style-name="T20">1 .</text:span><text:s/><text:span text:style-name="T21">高一上學期或下學期之學業總平均成績達</text:span><text:span text:style-name="T22">75<text:s/></text:span><text:span text:style-name="T23">分以上，德行評量之日常生活綜合表現為「表現優秀」以上，且未受小過以上處分者始可擔任社團幹部。</text:span></text:p>
      <text:p text:style-name="P24"><text:span text:style-name="T25">2.</text:span><text:s/><text:span text:style-name="T26">成績未達</text:span><text:span text:style-name="T27">75</text:span><text:span text:style-name="T28">分者，出具家長切結書，不在此限；德行評量之日常生活綜合表現未達「表現優秀」者，經當事人提出申請，由學務處召開委員會審查之。</text:span></text:p>
      <text:p text:style-name="P29">3.<text:s/>注意服裝儀容、言行舉止，以校譽為重，足為典範者。</text:p>
      <text:p text:style-name="P30">4.<text:s/>不同身分別學生學業成績標準，參閱「臺北市立中山女子高級中學學生學習評量辦法補充規定」第十點。</text:p>
      <text:p text:style-name="P31"/>
      <text:p text:style-name="P32"/>
      <text:p text:style-name="P33"/>
      <text:p text:style-name="P34">謹此</text:p>
      <text:p text:style-name="P35"><text:s text:c="23"/>學生：<text:s text:c="24"/>簽名</text:p>
      <text:p text:style-name="P36"><text:s/><text:s text:c="22"/>班級：<text:s text:c="10"/><text:s text:c="9"/><text:s/>座號：</text:p>
      <text:p text:style-name="P37"><text:s text:c="23"/>學號：<text:s text:c="9"/><text:s text:c="9"/><text:s text:c="2"/>手機<text:s/>:</text:p>
      <text:p text:style-name="P38"><text:s text:c="23"/>家長：<text:s text:c="24"/>簽章</text:p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3"/>11</text:span><text:span text:style-name="T49">3</text:span><text:span text:style-name="T50"><text:s/></text:span><text:span text:style-name="T51">年</text:span><text:span text:style-name="T52"><text:s text:c="9"/></text:span><text:span text:style-name="T53">月</text:span><text:span text:style-name="T54"><text:s text:c="9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="0.0833in solid #000000" fo:padding="0.174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meta:initial-creator>高中校務行政</meta:initial-creator>
    <dc:creator>User</dc:creator>
    <meta:creation-date>2021-06-11T01:01:00Z</meta:creation-date>
    <dc:date>2024-05-21T04:45:00Z</dc:date>
    <meta:print-date>2020-03-20T04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